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F D#</text:p>
      <text:p>Tell me your <text:span text:style-name="Measure_20__23_2">trou</text:span>bles and doubts <text:s text:c="11"/>Bb D#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F D#</text:p>
      <text:p>Slow change may <text:span text:style-name="Measure_20__23_2">pull</text:span> us apart <text:s text:c="14"/>Bb D#</text:p>
      <text:p>When the light gets i<text:span text:style-name="Measure_20__23_2">nt</text:span>o your heart, baby <text:s text:c="2"/>F D#</text:p>
      <text:p><text:s text:c="44"/>Bb Bb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C# C# G# G#</text:p>
      <text:p><text:s text:c="2"/><text:span text:style-name="Measure_20__23_1">Look</text:span> my way, <text:span text:style-name="Measure_20__23_2">ne</text:span>ver love me <text:s text:c="11"/>D# D# Bb Bb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D#-F <text:s/>F</text:p>
      <text:p><text:s text:c="39"/>D#-Fm C#-D#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F D#</text:p>
      <text:p>I'll put us back tog<text:span text:style-name="Measure_20__23_2">eth</text:span>er at heart, baby <text:s text:c="3"/>Bb D#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